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EA0000632C0000932D7DFD001B.svm"/>
  <manifest:file-entry manifest:media-type="" manifest:full-path="Pictures/200001070000632D000063E90D9A2FFB.svm"/>
  <manifest:file-entry manifest:media-type="" manifest:full-path="Pictures/200001DE000063090000906CA748FFD7.svm"/>
  <manifest:file-entry manifest:media-type="" manifest:full-path="Pictures/20000040000062E60000846EA15F9A1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99ccff" fo:min-height="2.5cm" style:protect="position size"/>
    </style:style>
    <style:style style:name="gr3" style:family="graphic" style:parent-style-name="standard">
      <style:graphic-properties draw:stroke="none" svg:stroke-color="#000000" draw:fill="solid" draw:fill-color="#99ccff" fo:min-height="1cm" style:protect="position size"/>
    </style:style>
    <style:style style:name="P1" style:family="paragraph">
      <style:paragraph-properties fo:text-align="center"/>
    </style:style>
    <style:style style:name="P2" style:family="paragraph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999cm" svg:height="19.139cm" svg:x="1.002cm" svg:y="1.001cm">
          <draw:image xlink:href="Pictures/200001070000632D000063E90D9A2FFB.svm" xlink:type="simple" xlink:show="embed" xlink:actuate="onLoad">
            <text:p/>
          </draw:image>
        </draw:frame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8.999cm" svg:height="25.44cm" svg:x="1.001cm" svg:y="1.06cm">
          <draw:image xlink:href="Pictures/20000040000062E60000846EA15F9A18.svm" xlink:type="simple" xlink:show="embed" xlink:actuate="onLoad">
            <text:p/>
          </draw:image>
        </draw:frame>
      </draw:page>
      <draw:page draw:name="page3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draw:frame draw:style-name="gr1" draw:text-style-name="P1" draw:layer="layout" svg:width="18.664cm" svg:height="27.699cm" svg:x="1.336cm" svg:y="1.001cm">
          <draw:image xlink:href="Pictures/200002EA0000632C0000932D7DFD001B.svm" xlink:type="simple" xlink:show="embed" xlink:actuate="onLoad">
            <text:p/>
          </draw:image>
        </draw:frame>
        <draw:frame draw:style-name="gr2" draw:text-style-name="P2" draw:layer="layout" svg:width="18.5cm" svg:height="2.75cm" svg:x="1.5cm" svg:y="9.3cm">
          <draw:text-box>
            <text:p text:style-name="P2"><text:span text:style-name="T1">Réponse (double-cliquer pour entrer du texte) :</text:span></text:p>
          </draw:text-box>
        </draw:frame>
        <draw:frame draw:style-name="gr3" draw:text-style-name="P3" draw:layer="layout" svg:width="2.5cm" svg:height="1.25cm" svg:x="6.3cm" svg:y="16.875cm">
          <draw:text-box>
            <text:p text:style-name="P3"><text:span text:style-name="T2">Réponse</text:span></text:p>
          </draw:text-box>
        </draw:frame>
        <draw:frame draw:style-name="gr3" draw:text-style-name="P3" draw:layer="layout" svg:width="2.5cm" svg:height="1.25cm" svg:x="9.6cm" svg:y="16.875cm">
          <draw:text-box>
            <text:p text:style-name="P3"><text:span text:style-name="T2">Réponse</text:span></text:p>
          </draw:text-box>
        </draw:frame>
        <draw:frame draw:style-name="gr3" draw:text-style-name="P3" draw:layer="layout" svg:width="2.5cm" svg:height="1.25cm" svg:x="12.8cm" svg:y="16.875cm">
          <draw:text-box>
            <text:p text:style-name="P3"><text:span text:style-name="T2">Réponse</text:span></text:p>
          </draw:text-box>
        </draw:frame>
        <draw:frame draw:style-name="gr3" draw:text-style-name="P3" draw:layer="layout" svg:width="2.5cm" svg:height="1.25cm" svg:x="4.4cm" svg:y="22.15cm">
          <draw:text-box>
            <text:p text:style-name="P3"><text:span text:style-name="T2">Réponse</text:span></text:p>
          </draw:text-box>
        </draw:frame>
        <draw:frame draw:style-name="gr3" draw:text-style-name="P3" draw:layer="layout" svg:width="2.5cm" svg:height="1.25cm" svg:x="7.6cm" svg:y="22.15cm">
          <draw:text-box>
            <text:p text:style-name="P3"><text:span text:style-name="T2">Réponse</text:span></text:p>
          </draw:text-box>
        </draw:frame>
        <draw:frame draw:style-name="gr3" draw:text-style-name="P3" draw:layer="layout" svg:width="2.5cm" svg:height="1.25cm" svg:x="10.9cm" svg:y="22.15cm">
          <draw:text-box>
            <text:p text:style-name="P3"><text:span text:style-name="T2">Réponse</text:span></text:p>
          </draw:text-box>
        </draw:frame>
        <draw:frame draw:style-name="gr3" draw:text-style-name="P3" draw:layer="layout" svg:width="2.5cm" svg:height="1.25cm" svg:x="14.2cm" svg:y="22.15cm">
          <draw:text-box>
            <text:p text:style-name="P3"><text:span text:style-name="T2">Réponse</text:span></text:p>
          </draw:text-box>
        </draw:frame>
        <draw:frame draw:style-name="gr3" draw:text-style-name="P3" draw:layer="layout" svg:width="4.13cm" svg:height="1.25cm" draw:transform="rotate (-1.57079632679579) translate (17.75cm 14.6cm)">
          <draw:text-box>
            <text:p text:style-name="P3"><text:span text:style-name="T2">Réponse</text:span></text:p>
          </draw:text-box>
        </draw:frame>
        <draw:frame draw:style-name="gr3" draw:text-style-name="P3" draw:layer="layout" svg:width="4.13cm" svg:height="1.25cm" draw:transform="rotate (-1.57079632679579) translate (17.3cm 24.87cm)">
          <draw:text-box>
            <text:p text:style-name="P3"><text:span text:style-name="T2">Réponse</text:span></text:p>
          </draw:text-box>
        </draw:frame>
      </draw:page>
      <draw:page draw:name="page4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draw:frame draw:style-name="gr1" draw:text-style-name="P1" draw:layer="layout" svg:width="18.993cm" svg:height="27.699cm" svg:x="1cm" svg:y="1.001cm">
          <draw:image xlink:href="Pictures/200001DE000063090000906CA748FFD7.svm" xlink:type="simple" xlink:show="embed" xlink:actuate="onLoad">
            <text:p/>
          </draw:image>
        </draw:frame>
        <draw:frame draw:style-name="gr3" draw:text-style-name="P3" draw:layer="layout" svg:width="2.5cm" svg:height="1.25cm" svg:x="4.9cm" svg:y="18.65cm">
          <draw:text-box>
            <text:p text:style-name="P3"><text:span text:style-name="T2">Réponse</text:span></text:p>
          </draw:text-box>
        </draw:frame>
        <draw:frame draw:style-name="gr3" draw:text-style-name="P3" draw:layer="layout" svg:width="2.5cm" svg:height="1.25cm" svg:x="5cm" svg:y="13.75cm">
          <draw:text-box>
            <text:p text:style-name="P3"><text:span text:style-name="T2">Réponse</text:span></text:p>
          </draw:text-box>
        </draw:frame>
        <draw:frame draw:style-name="gr3" draw:text-style-name="P3" draw:layer="layout" svg:width="2.5cm" svg:height="1.25cm" svg:x="5cm" svg:y="22.9cm">
          <draw:text-box>
            <text:p text:style-name="P3"><text:span text:style-name="T2">Répons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 I</meta:initial-creator>
    <meta:creation-date>2020-03-24T15:45:23.63</meta:creation-date>
    <dc:date>2020-03-25T10:31:44.16</dc:date>
    <dc:creator>C I</dc:creator>
    <meta:editing-duration>PT28M38S</meta:editing-duration>
    <meta:editing-cycles>26</meta:editing-cycles>
    <meta:generator>OpenOffice.org/3.3$Win32 OpenOffice.org_project/330m20$Build-9567</meta:generator>
    <meta:document-statistic meta:object-count="17"/>
  </office:meta>
</office:document-meta>
</file>